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endelSiddurMW" svg:font-family="MendelSiddurMW" style:font-pitch="variable"/>
    <style:font-face style:name="Shebrew" svg:font-family="Shebrew" style:font-family-generic="decorative" style:font-pitch="variable"/>
    <style:font-face style:name="Arial" svg:font-family="Arial" style:font-family-generic="roman" style:font-pitch="variable"/>
    <style:font-face style:name="Galatia SIL Greek" svg:font-family="'Galatia SIL Greek'" style:font-family-generic="roman" style:font-pitch="variable"/>
    <style:font-face style:name="Liberation Serif" svg:font-family="'Liberation Serif'" style:font-family-generic="roman" style:font-pitch="variable"/>
    <style:font-face style:name="ShlomoStam" svg:font-family="ShlomoStam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latia SIL Greek1" svg:font-family="'Galatia SIL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5db" officeooo:paragraph-rsid="0014a5db"/>
    </style:style>
    <style:style style:name="P2" style:family="paragraph" style:parent-style-name="Standard">
      <style:paragraph-properties fo:text-align="center" style:justify-single-word="false"/>
      <style:text-properties style:font-name="TimesNewRoman,Bold" fo:font-size="12pt" fo:font-weight="bold" officeooo:rsid="0014a5db" officeooo:paragraph-rsid="0014a5db" style:font-size-asian="12pt" style:font-weight-asian="bold"/>
    </style:style>
    <style:style style:name="P3" style:family="paragraph" style:parent-style-name="Standard">
      <style:text-properties fo:color="#222222" style:font-name="TimesNewRoman,Bold" fo:font-size="12pt" fo:font-weight="bold" officeooo:rsid="0014a5db" officeooo:paragraph-rsid="0014a5db" style:font-size-asian="12pt" style:font-weight-asian="bold"/>
    </style:style>
    <style:style style:name="P4" style:family="paragraph" style:parent-style-name="Standard">
      <style:text-properties fo:color="#222222" style:font-name="TimesNewRoman,Bold" fo:font-size="12pt" fo:font-weight="normal" officeooo:rsid="002c42a4" officeooo:paragraph-rsid="0014a5db" style:font-size-asian="12pt" style:font-weight-asian="normal" style:font-weight-complex="normal"/>
    </style:style>
    <style:style style:name="P5" style:family="paragraph" style:parent-style-name="Standard">
      <style:text-properties fo:color="#222222" style:font-name="TimesNewRoman,Bold" fo:font-size="12pt" fo:font-weight="normal" officeooo:rsid="002c42a4" officeooo:paragraph-rsid="002c42a4" style:font-size-asian="12pt" style:font-weight-asian="normal" style:font-weight-complex="normal"/>
    </style:style>
    <style:style style:name="P6" style:family="paragraph" style:parent-style-name="Standard">
      <style:text-properties fo:color="#222222" style:font-name="TimesNewRoman,Bold" fo:font-size="12pt" fo:font-weight="normal" officeooo:rsid="002deb13" officeooo:paragraph-rsid="002deb13" style:font-size-asian="12pt" style:font-weight-asian="normal" style:font-weight-complex="normal"/>
    </style:style>
    <style:style style:name="P7" style:family="paragraph" style:parent-style-name="Standard">
      <style:text-properties fo:color="#222222" style:font-name="TimesNewRoman,Bold" fo:font-size="12pt" fo:font-weight="bold" officeooo:rsid="002c42a4" officeooo:paragraph-rsid="002c42a4" style:font-size-asian="12pt" style:font-weight-asian="bold"/>
    </style:style>
    <style:style style:name="T1" style:family="text">
      <style:text-properties style:font-name="TimesNewRoman,Italic" fo:font-style="italic" style:font-style-asian="italic"/>
    </style:style>
    <style:style style:name="T2" style:family="text">
      <style:text-properties style:font-name="TimesNewRoman,Italic" fo:font-style="italic" style:font-style-asian="italic" style:font-style-complex="normal"/>
    </style:style>
    <style:style style:name="T3" style:family="text">
      <style:text-properties style:font-name="TimesNewRoman,Italic" fo:font-style="normal" style:font-style-asian="normal" style:font-style-complex="normal"/>
    </style:style>
    <style:style style:name="T4" style:family="text">
      <style:text-properties style:font-name="TimesNewRoman,Italic" fo:font-style="normal" officeooo:rsid="002cb070" style:font-style-asian="normal" style:font-style-complex="normal"/>
    </style:style>
    <style:style style:name="T5" style:family="text">
      <style:text-properties style:font-name="TimesNewRoman,Italic" fo:font-style="normal" fo:font-weight="bold" style:font-style-asian="normal" style:font-weight-asian="bold" style:font-style-complex="normal"/>
    </style:style>
    <style:style style:name="T6" style:family="text">
      <style:text-properties style:font-name="Shebrew" fo:font-size="24pt" fo:font-style="normal" style:font-size-asian="24pt" style:font-style-asian="normal" style:font-name-complex="Shebrew" style:font-size-complex="24pt" style:font-style-complex="normal"/>
    </style:style>
    <style:style style:name="T7" style:family="text">
      <style:text-properties style:font-name="Shebrew" fo:font-size="20pt" fo:font-style="normal" style:text-underline-style="none" fo:font-weight="bold" style:font-size-asian="20pt" style:font-style-asian="normal" style:font-weight-asian="bold" style:font-size-complex="20pt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/>
    </style:style>
    <style:style style:name="T9" style:family="text">
      <style:text-properties style:font-name="TimesNewRoman"/>
    </style:style>
    <style:style style:name="T10" style:family="text">
      <style:text-properties style:font-name="Times New Roman" fo:font-style="italic" style:font-style-asian="italic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Chronicles of the Apostles</text:p>
      <text:p text:style-name="P1"/>
      <text:p text:style-name="P7">Een stem uit de Hemel</text:p>
      <text:p text:style-name="P3"/>
      <text:p text:style-name="P4"><text:span text:style-name="T6">lOq tB </text:span><text:span text:style-name="T1">(bat kol)</text:span></text:p>
      <text:p text:style-name="P4"><text:span text:style-name="T3"/></text:p>
      <text:p text:style-name="P6"><text:span text:style-name="T3">Sha’ul, Sha’ul, twee keer bij naam geroepen betekend een geruststelling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8">"Kicking Against the Goads"</text:span></text:p>
      <text:p text:style-name="P5"><text:span text:style-name="T3">Tegen de prikstok trappen.</text:span></text:p>
      <text:p text:style-name="P5"><text:span text:style-name="T3"/></text:p>
      <text:p text:style-name="P5"><text:span text:style-name="T3"/></text:p>
      <text:p text:style-name="P4"><text:span text:style-name="T8">Wie bent U Meester?</text:span></text:p>
      <text:p text:style-name="P4"><text:span text:style-name="T8"/></text:p>
      <text:p text:style-name="P4"><text:span text:style-name="T2">The Legal Roman Name: </text:span><text:span text:style-name="T9">Praenomen, nomen, cognomen</text:span></text:p>
      <text:p text:style-name="P5"><text:span text:style-name="T3">Voornaam, stamnaam (achternaam), </text:span><text:span text:style-name="T4">nickname of de naam van de romein die de persoon of familie vrij gemaakt had.</text:span></text:p>
      <text:p text:style-name="P4"><text:span text:style-name="T5"/></text:p>
      <text:p text:style-name="P5"><text:span text:style-name="T8">Verblind door het Licht</text:span></text:p>
      <text:p text:style-name="P4"><text:span text:style-name="T3"/></text:p>
      <text:p text:style-name="P5"><text:span text:style-name="T8">Drie dagen van vasten</text:span></text:p>
      <text:p text:style-name="P4"><text:span text:style-name="T3"/></text:p>
      <text:p text:style-name="P4"><text:span text:style-name="T8">Ananias van Damascus</text:span></text:p>
      <text:p text:style-name="P4"><text:span text:style-name="T10">Ananias</text:span><text:span text:style-name="T2"> = Chananyah</text:span><text:span text:style-name="T5"> <text:s text:c="4"/></text:span><text:span text:style-name="T7">hynn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endelSiddurMW" svg:font-family="MendelSiddurMW" style:font-pitch="variable"/>
    <style:font-face style:name="Shebrew" svg:font-family="Shebrew" style:font-family-generic="decorative" style:font-pitch="variable"/>
    <style:font-face style:name="Arial" svg:font-family="Arial" style:font-family-generic="roman" style:font-pitch="variable"/>
    <style:font-face style:name="Galatia SIL Greek" svg:font-family="'Galatia SIL Greek'" style:font-family-generic="roman" style:font-pitch="variable"/>
    <style:font-face style:name="Liberation Serif" svg:font-family="'Liberation Serif'" style:font-family-generic="roman" style:font-pitch="variable"/>
    <style:font-face style:name="ShlomoStam" svg:font-family="ShlomoStam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latia SIL Greek1" svg:font-family="'Galatia SIL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name-asian="Galatia SIL Greek1" style:font-family-asian="'Galatia SIL Greek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0:49:12.151000000</meta:creation-date>
    <dc:date>2018-04-05T23:20:38.437000000</dc:date>
    <meta:editing-duration>PT7H22M29S</meta:editing-duration>
    <meta:editing-cycles>8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3" meta:word-count="76" meta:character-count="462" meta:non-whitespace-character-count="395"/>
  </office:meta>
</office:document-meta>
</file>